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39bea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6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7" style:family="text">
      <style:text-properties fo:font-variant="normal" fo:text-transform="none" fo:color="#222222" style:font-name="Verdana1" fo:letter-spacing="normal" fo:font-style="normal" officeooo:rsid="00151ba7" style:font-size-asian="9.60000038146973pt" style:font-weight-complex="bold"/>
    </style:style>
    <style:style style:name="T8" style:family="text">
      <style:text-properties fo:font-variant="normal" fo:text-transform="none" fo:color="#222222" style:font-name="Verdana1" fo:letter-spacing="normal" fo:font-style="normal" officeooo:rsid="00053c23" style:font-size-asian="9.60000038146973pt" style:font-weight-complex="bold"/>
    </style:style>
    <style:style style:name="T9" style:family="text">
      <style:text-properties style:font-name="Verdana" fo:font-size="11pt" style:font-name-asian="Verdana2" style:font-size-asian="11pt" style:font-name-complex="Verdana2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ley </text:span><text:span text:style-name="T1">40651 CD – DB</text:span><text:span text:style-name="T2"> de los señores diputados González, Espíndola, Cándido, Senn, Pullaro, Orciani, Bastía, Basile y Pinotti, por el cual se dispone que el Centro de Atención Primaria de la Salud C.A.P.S. de la ciudad de San Cristóbal, <text:s/>en el barrio San José Dho, llevará el nombre del Dr. Hermes Juan Binner; y, por las razones expuestas en los fundamentos y las que podrá dar el miembro informante, </text:span><text:span text:style-name="T4">esta Comisión aconseja la aprobación del siguiente texto con modificaciones:</text:span></text:p>
      <text:p text:style-name="P3"/>
      <text:p text:style-name="P7">LA LEGISLATURA DE LA PROVINCIA DE SANTA FE </text:p>
      <text:p text:style-name="P7">SANCIONA CON FUERZA DE </text:p>
      <text:p text:style-name="P7">LEY: </text:p>
      <text:p text:style-name="P3"/>
      <text:p text:style-name="P4"><text:span text:style-name="T1">ARTÍCULO 1 – Objeto.</text:span><text:span text:style-name="T2"> Dispóngase que el Centro de Atención Primaria de la Salud </text:span><text:span text:style-name="T9">(</text:span><text:span text:style-name="T2">C</text:span><text:span text:style-name="T3">APS</text:span><text:span text:style-name="T9">),</text:span><text:span text:style-name="T2"> ubicado </text:span><text:span text:style-name="T9">en el barrio Jose Dho, de</text:span><text:span text:style-name="T2"> la ciudad de San Cristóbal, departamento San Cristóbal llev</text:span><text:span text:style-name="T9">e</text:span><text:span text:style-name="T2"> el nombre de </text:span><text:span text:style-name="T9">“</text:span><text:span text:style-name="T2">DR. HERMES JUAN BINNER</text:span><text:span text:style-name="T9">”</text:span><text:span text:style-name="T2">. </text:span></text:p>
      <text:p text:style-name="P4"><text:span text:style-name="T1">ARTÍCULO 2 -</text:span><text:span text:style-name="T2"> Comuníquese al Poder Ejecutivo. </text:span></text:p>
      <text:p text:style-name="P5"/>
      <text:p text:style-name="P6">Sala de la Comisión en Zoom, 04 de noviembre de 2020</text:p>
      <text:p text:style-name="P6">FIRMANTES: <text:span text:style-name="T5">CIANCIO</text:span><text:span text:style-name="T7"> - </text:span><text:span text:style-name="T5">CORGNIALI – HYNES – GONZÁLEZ – PINOTTI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0:56:27.191265505</dc:date>
    <meta:editing-duration>PT5M39S</meta:editing-duration>
    <meta:editing-cycles>3</meta:editing-cycles>
    <meta:document-statistic meta:table-count="1" meta:image-count="1" meta:object-count="0" meta:page-count="1" meta:paragraph-count="11" meta:word-count="194" meta:character-count="1183" meta:non-whitespace-character-count="983"/>
  </office:meta>
</office:document-meta>
</file>